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ヒラギノ角ゴ Pro W3" svg:font-family="'ヒラギノ角ゴ Pro W3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6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officeooo:paragraph-rsid="00224695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officeooo:paragraph-rsid="001ce349"/>
    </style:style>
    <style:style style:name="P9" style:family="paragraph" style:parent-style-name="Standard" style:list-style-name="L7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378b01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officeooo:rsid="001b1ea2" officeooo:paragraph-rsid="001b1ea2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Times New Roman" officeooo:rsid="001b1ea2" officeooo:paragraph-rsid="001b1ea2"/>
    </style:style>
    <style:style style:name="P13" style:family="paragraph" style:parent-style-name="Standard"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1ce349" style:font-weight-asian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weight="normal" officeooo:paragraph-rsid="001ce349" style:font-weight-asian="normal" style:font-weight-complex="normal"/>
    </style:style>
    <style:style style:name="P18" style:family="paragraph" style:parent-style-name="Standard">
      <style:text-properties style:font-name="Times New Roman" fo:font-weight="bold" style:font-weight-asian="bold" style:font-weight-complex="bold"/>
    </style:style>
    <style:style style:name="P19" style:family="paragraph" style:parent-style-name="Standard" style:list-style-name="L3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Standard" style:list-style-name="L4">
      <style:paragraph-properties fo:text-align="start" style:justify-single-word="false"/>
      <style:text-properties style:font-name="Times New Roman" officeooo:rsid="002bec8a" officeooo:paragraph-rsid="0023e3fd"/>
    </style:style>
    <style:style style:name="P21" style:family="paragraph" style:parent-style-name="Standard" style:list-style-name="L4">
      <style:paragraph-properties fo:text-align="start" style:justify-single-word="false"/>
      <style:text-properties style:font-name="Times New Roman" officeooo:rsid="002bec8a" officeooo:paragraph-rsid="002bec8a"/>
    </style:style>
    <style:style style:name="P22" style:family="paragraph" style:parent-style-name="Standard" style:list-style-name="L5">
      <style:paragraph-properties fo:text-align="start" style:justify-single-word="false"/>
      <style:text-properties style:font-name="Times New Roman" officeooo:rsid="002c2331" officeooo:paragraph-rsid="002c2331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Times New Roman" officeooo:rsid="002c2331" officeooo:paragraph-rsid="002c2331"/>
    </style:style>
    <style:style style:name="P24" style:family="paragraph" style:parent-style-name="Standard" style:list-style-name="L5">
      <style:paragraph-properties fo:text-align="start" style:justify-single-word="false"/>
      <style:text-properties style:font-name="Times New Roman" officeooo:rsid="0030857c" officeooo:paragraph-rsid="0030857c"/>
    </style:style>
    <style:style style:name="P25" style:family="paragraph" style:parent-style-name="Standard" style:list-style-name="L4">
      <style:paragraph-properties fo:text-align="justify" style:justify-single-word="false"/>
      <style:text-properties style:font-name="Times New Roman" officeooo:rsid="002702e3" officeooo:paragraph-rsid="002702e3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21fafa" style:font-size-asian="12pt" style:font-size-complex="12pt"/>
    </style:style>
    <style:style style:name="T4" style:family="text">
      <style:text-properties style:font-name="Times New Roman" fo:font-size="12pt" officeooo:rsid="002bec8a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officeooo:rsid="0021fafa" style:font-name-asian="Calibri" style:font-size-asian="12pt" style:font-name-complex="Calibri" style:font-size-complex="12pt"/>
    </style:style>
    <style:style style:name="T7" style:family="text">
      <style:text-properties style:font-name="Times New Roman" fo:font-size="12pt" officeooo:rsid="002bec8a" style:font-name-asian="Calibri" style:font-size-asian="12pt" style:font-name-complex="Calibri" style:font-size-complex="12pt"/>
    </style:style>
    <style:style style:name="T8" style:family="text">
      <style:text-properties style:font-name="Times New Roman" officeooo:rsid="001aafa7"/>
    </style:style>
    <style:style style:name="T9" style:family="text">
      <style:text-properties style:font-name="Times New Roman" officeooo:rsid="0021faf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14dd4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0857c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75b5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378b01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24695" style:font-size-asian="12pt" style:font-size-complex="12pt"/>
    </style:style>
    <style:style style:name="T19" style:family="text">
      <style:text-properties fo:font-size="12pt" officeooo:rsid="0021fafa" style:font-size-asian="12pt" style:font-size-complex="12pt"/>
    </style:style>
    <style:style style:name="T20" style:family="text">
      <style:text-properties fo:font-size="12pt" officeooo:rsid="002bec8a" style:font-size-asian="12pt" style:font-size-complex="12pt"/>
    </style:style>
    <style:style style:name="T21" style:family="text">
      <style:text-properties fo:font-size="12pt" officeooo:rsid="0021fafa" style:font-name-asian="Calibri" style:font-size-asian="12pt" style:font-name-complex="Calibri" style:font-size-complex="12pt"/>
    </style:style>
    <style:style style:name="T22" style:family="text">
      <style:text-properties fo:font-size="12pt" officeooo:rsid="002bec8a" style:font-name-asian="Calibri" style:font-size-asian="12pt" style:font-name-complex="Calibri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01c08a3"/>
    </style:style>
    <style:style style:name="T25" style:family="text">
      <style:text-properties officeooo:rsid="0022f13d"/>
    </style:style>
    <style:style style:name="T26" style:family="text">
      <style:text-properties officeooo:rsid="002bec8a"/>
    </style:style>
    <style:style style:name="T27" style:family="text">
      <style:text-properties officeooo:rsid="002c2331"/>
    </style:style>
    <style:style style:name="T28" style:family="text">
      <style:text-properties officeooo:rsid="002dd27e"/>
    </style:style>
    <style:style style:name="T29" style:family="text">
      <style:text-properties officeooo:rsid="0030857c"/>
    </style:style>
    <style:style style:name="T30" style:family="text">
      <style:text-properties officeooo:rsid="00318887"/>
    </style:style>
    <style:style style:name="T31" style:family="text">
      <style:text-properties officeooo:rsid="00335b60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officeooo:rsid="001aafa7"/>
    </style:style>
    <style:style style:name="T34" style:family="text">
      <style:text-properties officeooo:rsid="0021fafa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officeooo:rsid="001aafa7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>Urząd Miejski w Nowogardzie<text:line-break/>Plac Wolności 1 <text:line-break/>72-200 Nowogard</text:p>
      <text:p text:style-name="P4"/>
      <text:p text:style-name="P2"><text:span text:style-name="Strong_20_Emphasis"><text:span text:style-name="T1">Burmistrz Nowogardu ogłasza nabór na wolne stanowisko urzędnicze </text:span></text:span></text:p>
      <text:p text:style-name="P2"><text:span text:style-name="Strong_20_Emphasis"><text:span text:style-name="T8">zastępcy kierownika</text:span></text:span><text:span text:style-name="Strong_20_Emphasis"><text:span text:style-name="T1"> w wydziale Gospodarki Komunalnej Mieszkaniowej i Ochrony Środowiska </text:span></text:span></text:p>
      <text:p text:style-name="Standard"><text:span text:style-name="Strong_20_Emphasis"><text:span text:style-name="T1"><text:s text:c="3"/></text:span></text:span></text:p>
      <text:p text:style-name="Standard"><text:span text:style-name="Strong_20_Emphasis"><text:span text:style-name="T1">Kandydat powinien spełniać następujące kryteria:</text:span></text:span></text:p>
      <text:list xml:id="list3959964201" text:style-name="L1">
        <text:list-item>
          <text:p text:style-name="P6">Wykształcenie: wyższe, <text:span text:style-name="T25">preferowane techniczne.</text:span></text:p>
        </text:list-item>
        <text:list-item>
          <text:p text:style-name="P11">Co najmniej cztery lata stażu pracy.</text:p>
        </text:list-item>
        <text:list-item>
          <text:p text:style-name="P6">Umiejętność biegłej obsługi komputera i sprzętu biurowego.</text:p>
        </text:list-item>
        <text:list-item>
          <text:p text:style-name="P7"><text:span text:style-name="T19">Znajomość przepisów: <text:s/>ustawy </text:span><text:span text:style-name="T34">o samorządzie gminnym</text:span><text:span text:style-name="T19">, ustawy, k</text:span><text:span text:style-name="T34">odeksu postępowania administracyjnego, </text:span><text:span text:style-name="T19">ustawy</text:span><text:span text:style-name="T21"> </text:span><text:span text:style-name="T19">o</text:span><text:span text:style-name="T21"> </text:span><text:span text:style-name="T19">pracownikach</text:span><text:span text:style-name="T21"> </text:span><text:span text:style-name="T19">samorządowych, statutu gminy Nowogard, ustawy</text:span><text:span text:style-name="T21"> </text:span><text:span text:style-name="T22">o </text:span><text:span text:style-name="T19">ochronie</text:span><text:span text:style-name="T21"> </text:span><text:span text:style-name="T19">danych</text:span><text:span text:style-name="T21"> </text:span><text:span text:style-name="T19">osobowych, ustaw</text:span><text:span text:style-name="T20">y o</text:span><text:span text:style-name="T19"> praw</text:span><text:span text:style-name="T20">ie</text:span><text:span text:style-name="T19"> ochrony środowiska, ustawy <text:s text:c="27"/>o odpadach, ustawy o udostępnianiu informacji o środowisku i jego ochronie, udziale społeczeństwa w ochronie środowiska oraz o ocenach oddziaływania na środowisko, ustawy o utrzymaniu czystości i porządku w gminach, ustawy prawo geologiczne i górnicze, ustawy o postępowaniu egzekucyjnym w administracji, ustawy o ochronie przyrody, ustawy prawo zamówień publicznych, </text:span><text:span text:style-name="T17">o zbiorowym zaopatrzeniu w wodę i zbiorowym odprowadzaniu ścieków, </text:span><text:span text:style-name="T18">ustawa prawo budowlane, ustawa o drogach publicznych, ustawa prawo o ruchu drogowym</text:span><text:span text:style-name="T17"> </text:span><text:span text:style-name="T19"><text:s/>oraz przepisów wykonawczych do wskazanych aktów prawnych. </text:span></text:p>
        </text:list-item>
        <text:list-item>
          <text:p text:style-name="P15">Umiejętnoś<text:span text:style-name="T26">ć</text:span> praktycznego stosowania przepisów prawa.</text:p>
        </text:list-item>
        <text:list-item>
          <text:p text:style-name="P6">Dobry stan zdrowia.</text:p>
        </text:list-item>
        <text:list-item>
          <text:p text:style-name="P6">Obywatelstwo polskie.</text:p>
        </text:list-item>
        <text:list-item>
          <text:p text:style-name="P6">Kandydat musi posiadać pełną zdolność do czynności prawnych oraz korzystać z pełni praw publicznych.</text:p>
        </text:list-item>
        <text:list-item>
          <text:p text:style-name="P6">Prawo jazdy kat. B.</text:p>
        </text:list-item>
      </text:list>
      <text:p text:style-name="P14"/>
      <text:p text:style-name="P18"/>
      <text:p text:style-name="P14">Wymagania dodatkowe: </text:p>
      <text:p text:style-name="P14"/>
      <text:list xml:id="list1538517364" text:style-name="L2">
        <text:list-item>
          <text:p text:style-name="P16"><text:s/><text:span text:style-name="T26">Umiejętność dobrej organizacji pracy i zarządzania zespołem.</text:span></text:p>
        </text:list-item>
        <text:list-item>
          <text:p text:style-name="P17"><text:s/><text:span text:style-name="T26">Umiejętność budowania dobrej relacji z klientami zewnętrznymi wydziału.</text:span></text:p>
        </text:list-item>
        <text:list-item>
          <text:p text:style-name="P8"><text:s/><text:span text:style-name="T26">Komunikatywność i <text:s/>umiejętności współpracy w zespole.</text:span></text:p>
        </text:list-item>
        <text:list-item>
          <text:p text:style-name="P17"><text:s/><text:span text:style-name="T26">Dyspozycyjność, sumienność, zaangażowanie.</text:span></text:p>
        </text:list-item>
      </text:list>
      <text:p text:style-name="P13"/>
      <text:list xml:id="list3245736328" text:style-name="L3">
        <text:list-header>
          <text:p text:style-name="P19">Zakres zadań wykonywanych na ww. stanowisku:</text:p>
        </text:list-header>
      </text:list>
      <text:list xml:id="list970296168" text:style-name="L4">
        <text:list-item>
          <text:p text:style-name="P20">Zapewnienie prawidłowego i terminowego realizowania spraw podległych wydziałowi.</text:p>
        </text:list-item>
        <text:list-item>
          <text:p text:style-name="P21">Nadzór <text:span text:style-name="T31">i prowadzenie </text:span>spraw związan<text:span text:style-name="T31">ych</text:span> z :</text:p>
        </text:list-item>
      </text:list>
      <text:list xml:id="list1162741520" text:style-name="L5">
        <text:list-item>
          <text:p text:style-name="P22">oświetleniem ulic;</text:p>
        </text:list-item>
        <text:list-item>
          <text:p text:style-name="P22">utrzymaniem i zarządzaniem cmentarzami komunalnymi;</text:p>
        </text:list-item>
        <text:list-item>
          <text:p text:style-name="P22">komunikacją miejską;</text:p>
        </text:list-item>
        <text:list-item>
          <text:p text:style-name="P22">sprawami mieszkaniowymi;</text:p>
        </text:list-item>
        <text:list-item>
          <text:p text:style-name="P22">spr<text:span text:style-name="T29">a</text:span>wami zwi<text:span text:style-name="T31">ą</text:span>zanymi z ochroną środowiska;</text:p>
        </text:list-item>
        <text:list-item>
          <text:p text:style-name="P24">zaopatrzeniem w wodę i odbiorem ścieków;</text:p>
        </text:list-item>
        <text:list-item>
          <text:p text:style-name="P24">zarządzaniem i utrzymaniem dróg gminnych;</text:p>
        </text:list-item>
        <text:list-item>
          <text:p text:style-name="P24">utrzymanie<text:span text:style-name="T30">m</text:span> zieleni;</text:p>
        </text:list-item>
      </text:list>
      <text:list xml:id="list145920583737380" text:continue-list="list970296168" text:style-name="L4">
        <text:list-item>
          <text:p text:style-name="P23">Wykonywanie kontroli <text:span text:style-name="T29">podmiotów zewnętrznych świadczących usługi na rzecz gminy. </text:span></text:p>
        </text:list-item>
        <text:list-item>
          <text:p text:style-name="P23">Zabezpieczenie i przestrzeganie przepisów o ochronie danych osobowych <text:span text:style-name="T28">i informacji</text:span> niejawnych.</text:p>
        </text:list-item>
        <text:list-item>
          <text:p text:style-name="P25"><text:soft-page-break/><text:span text:style-name="T27">R</text:span>ealizacja innych zadań wynikających z bieżącej działalności wydziału.</text:p>
          <text:p text:style-name="P12"/>
        </text:list-item>
      </text:list>
      <text:p text:style-name="P1"><text:span text:style-name="Strong_20_Emphasis"><text:span text:style-name="T2">Warunki pracy na danym stanowisku:</text:span></text:span></text:p>
      <text:list xml:id="list755204156" text:style-name="L6">
        <text:list-item>
          <text:p text:style-name="P3"><text:span text:style-name="Strong_20_Emphasis"><text:span text:style-name="T5">Wymiar czasu pracy – pełny etat.</text:span></text:span></text:p>
        </text:list-item>
        <text:list-item>
          <text:p text:style-name="P3"><text:span text:style-name="Strong_20_Emphasis"><text:span text:style-name="T5">Praca przy monitorze ekranowym. </text:span></text:span></text:p>
        </text:list-item>
      </text:list>
      <text:p text:style-name="P1"><text:span text:style-name="Strong_20_Emphasis"><text:span text:style-name="T5"/></text:span></text:p>
      <text:p text:style-name="P1"><text:span text:style-name="Strong_20_Emphasis"><text:span text:style-name="T5">Wskaźnik zatrudnienia osób niepełnosprawnych w Urzędzie Miejskim w Nowogardzie, <text:s text:c="23"/>w rozumieniu przepisów o rehabilitacji zawodowej i społecznej oraz zatrudnianiu osób niepełnosprawnych w styczniu 2018 r. wyniósł co najmniej 6%.</text:span></text:span></text:p>
      <text:p text:style-name="P18"/>
      <text:p text:style-name="P18">Wymagane dokumenty:</text:p>
      <text:p text:style-name="P18"/>
      <text:list xml:id="list961906366" text:style-name="L7">
        <text:list-item>
          <text:p text:style-name="P9">Życiorys (CV).</text:p>
        </text:list-item>
        <text:list-item>
          <text:p text:style-name="P9">List motywacyjny.</text:p>
        </text:list-item>
        <text:list-item>
          <text:p text:style-name="P9">Kwestionariusz osobowy dla osoby ubiegającej się o zatrudnienie. </text:p>
        </text:list-item>
        <text:list-item>
          <text:p text:style-name="P9">Kopie dokumentów poświadczających wykształcenie.</text:p>
        </text:list-item>
        <text:list-item>
          <text:p text:style-name="P9">Kopie dokumentów potwierdzających staż pracy zawodowej zawierające wymagane doświadczenie w pracy biurowej.</text:p>
        </text:list-item>
        <text:list-item>
          <text:p text:style-name="P9">Zaświadczenie od aktualnego pracodawcy o zatrudnieniu na danym stanowisku przy pracach biurowych jeśli kandydat pozostaje <text:s/>w zatrudnieniu.</text:p>
        </text:list-item>
        <text:list-item>
          <text:p text:style-name="P9">Kopie dokumentów o posiadanych certyfikatach, kwalifikacjach i umiejętnościach.</text:p>
        </text:list-item>
        <text:list-item>
          <text:p text:style-name="P9">Oświadczenie <text:span text:style-name="T17">kandydata o braku skazania prawomocnym wyrokiem sądu za umyślne przestępstwo ścigane z oskarżenia publicznego lub umyślne przestępstwo skarbowe.</text:span></text:p>
        </text:list-item>
        <text:list-item>
          <text:p text:style-name="P9">Aktualne zaświadczenie o braku przeciwwskazań zdrowotnych do wykonywania pracy na wskazanym stanowisku.</text:p>
        </text:list-item>
        <text:list-item>
          <text:p text:style-name="P9">Oświadczenie o zgodzie na przetwarzanie danych osobowych o treści: "Wyrażam zgodę na przetwarzanie moich danych osobowych zawartych w ofercie pracy dla potrzeb rekrutacji, zgodnie z ustawą z dnia 29 sierpnia 1997 roku o ochronie danych osobowych".</text:p>
        </text:list-item>
        <text:list-item>
          <text:p text:style-name="P9">Oświadczenie kandydata o <text:s/>posiadaniu pełnej zdolności do czynności prawnych oraz korzystania z pełni praw publicznych.</text:p>
          <text:p text:style-name="P9"/>
        </text:list-item>
      </text:list>
      <text:p text:style-name="P10"><text:tab/>Oferty zawierające wymagane dokumenty należy składać osobiście lub drogą pocztową <text:span text:style-name="T10">do</text:span> <text:span text:style-name="T12">dni</text:span><text:span text:style-name="T14">a </text:span><text:span text:style-name="T16">29</text:span><text:span text:style-name="T15"> sierpnia</text:span><text:span text:style-name="T13"> </text:span><text:span text:style-name="T12">2018 r. do godz.</text:span><text:span text:style-name="T11"> </text:span><text:span text:style-name="T12">1</text:span><text:span text:style-name="T16">5</text:span><text:span text:style-name="T12">.00</text:span><text:span text:style-name="T11"> </text:span>w zamkniętych, opatrzonych imieniem i nazwiskiem kopertach z dopiskiem: "Nabór na stanowisko <text:span text:style-name="T24">zastępcy kierownika</text:span> w wydziale GKMiOŚ" pod adresem: Urząd Miejski w Nowogardzie, Plac Wolności 1 (BOI - pok. nr 5). Nie ma możliwości przyjmowania dokumentów drogą elektroniczną lub w sposób inny niz wskazany w niniejszym ogłoszeniu. Urząd Miejski zastrzega sobie prawo nie rozpatrywania dokumentów, które wpłyną po w/w terminie. <text:span text:style-name="T32">Dodatkowych informacji o naborze udziela Pani Ewa Chłopek <text:s/>nr tel. (91)3926213.</text:span></text:p>
      <text:p text:style-name="P5"><text:tab/>Kandydaci, którzy spełnią wymagania formalne, zostaną telefonicznie zaproszeni na test <text:s text:c="10"/>i rozmowę kwalifikacyjną.</text:p>
      <text:p text:style-name="P5">Informacja o wynikach naboru będzie umieszczona na stronie internetowej Biuletynu Informacji Publicznej Urzędu Miejskiego w Nowogardzie.</text:p>
      <text:p text:style-name="P5"/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ヒラギノ角ゴ Pro W3" svg:font-family="'ヒラギノ角ゴ Pro W3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_20__28_Web_29_1" style:display-name="Normalny (Web)1" style:family="paragraph">
      <style:paragraph-properties fo:margin-top="0.176cm" fo:margin-bottom="0.21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ヒラギノ角ゴ Pro W3" style:font-family-asian="'ヒラギノ角ゴ Pro W3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1" style:display-name="Domyślna czcionka akapitu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09-04-16T11:32:02</meta:creation-date>
    <dc:date>2018-08-17T14:59:18.490000000</dc:date>
    <meta:editing-cycles>41</meta:editing-cycles>
    <meta:editing-duration>P2DT4H40M7S</meta:editing-duration>
    <meta:print-date>2018-06-19T12:11:59.230000000</meta:print-date>
    <meta:document-statistic meta:table-count="0" meta:image-count="0" meta:object-count="0" meta:page-count="2" meta:paragraph-count="52" meta:word-count="624" meta:character-count="4792" meta:non-whitespace-character-count="4174"/>
    <meta:user-defined meta:name="Info 1"/>
    <meta:user-defined meta:name="Info 2"/>
    <meta:user-defined meta:name="Info 3"/>
    <meta:user-defined meta:name="Info 4"/>
  </office:meta>
</office:document-meta>
</file>