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'Times New Roman'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25.162cm" fo:margin-left="0.76cm" fo:margin-right="0.025cm" table:align="margins" style:writing-mode="lr-tb"/>
    </style:style>
    <style:style style:name="Tabela6.A" style:family="table-column">
      <style:table-column-properties style:column-width="0.951cm" style:rel-column-width="2476*"/>
    </style:style>
    <style:style style:name="Tabela6.B" style:family="table-column">
      <style:table-column-properties style:column-width="1.376cm" style:rel-column-width="3583*"/>
    </style:style>
    <style:style style:name="Tabela6.C" style:family="table-column">
      <style:table-column-properties style:column-width="2.037cm" style:rel-column-width="5306*"/>
    </style:style>
    <style:style style:name="Tabela6.D" style:family="table-column">
      <style:table-column-properties style:column-width="1.561cm" style:rel-column-width="4065*"/>
    </style:style>
    <style:style style:name="Tabela6.E" style:family="table-column">
      <style:table-column-properties style:column-width="1.191cm" style:rel-column-width="3101*"/>
    </style:style>
    <style:style style:name="Tabela6.G" style:family="table-column">
      <style:table-column-properties style:column-width="2.17cm" style:rel-column-width="5650*"/>
    </style:style>
    <style:style style:name="Tabela6.H" style:family="table-column">
      <style:table-column-properties style:column-width="2.621cm" style:rel-column-width="6826*"/>
    </style:style>
    <style:style style:name="Tabela6.I" style:family="table-column">
      <style:table-column-properties style:column-width="2.249cm" style:rel-column-width="5857*"/>
    </style:style>
    <style:style style:name="Tabela6.J" style:family="table-column">
      <style:table-column-properties style:column-width="1.584cm" style:rel-column-width="4125*"/>
    </style:style>
    <style:style style:name="Tabela6.K" style:family="table-column">
      <style:table-column-properties style:column-width="2.514cm" style:rel-column-width="6546*"/>
    </style:style>
    <style:style style:name="Tabela6.L" style:family="table-column">
      <style:table-column-properties style:column-width="2.117cm" style:rel-column-width="5512*"/>
    </style:style>
    <style:style style:name="Tabela6.M" style:family="table-column">
      <style:table-column-properties style:column-width="3.233cm" style:rel-column-width="8423*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M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1.217cm" style:keep-together="true" fo:keep-together="auto"/>
    </style:style>
    <style:style style:name="Tabela6.E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3" style:family="table-row">
      <style:table-row-properties style:min-row-height="1.191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J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M3" style:family="table-cell" style:data-style-name="N36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.8" style:family="table-row">
      <style:table-row-properties style:min-row-height="0.794cm" style:keep-together="true" fo:keep-together="auto"/>
    </style:style>
    <style:style style:name="Tabela6.A10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8pt" fo:font-weight="normal" style:font-name-asian="Times New Roman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style:font-name-asian="Times New Roman" style:font-size-asian="8pt" style:language-asian="pl" style:country-asian="P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fo:font-weight="normal" style:font-name-asian="Times New Roman" style:font-size-asian="8pt" style:language-asian="pl" style:country-asian="PL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9pt" fo:font-weight="normal" style:font-name-asian="Times New Roman" style:font-size-asian="9pt" style:language-asian="pl" style:country-asian="PL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name-asian="Times New Roman" style:font-size-asian="8pt" style:language-asian="pl" style:country-asian="PL" style:font-size-complex="8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cm" style:auto-text-indent="false">
        <style:tab-stops>
          <style:tab-stop style:position="2.683cm"/>
        </style:tab-stops>
      </style:paragraph-properties>
      <style:text-properties fo:text-transform="uppercase" fo:color="#000000" style:font-name="Times New Roman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weight-complex="bold"/>
    </style:style>
    <style:style style:name="P10" style:family="paragraph" style:parent-style-name="Standard" style:master-page-name="Konwertuj_20_1">
      <style:paragraph-properties fo:text-align="end" style:justify-single-word="false" style:page-number="auto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84d1"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<text:span text:style-name="T1">do SIWZ</text:span></text:p>
      <text:list xml:id="list30781660" text:style-name="L1">
        <text:list-item>
          <text:p text:style-name="P11">Wykaz Punktów poboru paliwa gazowego PPG</text:p>
        </text:list-item>
      </text:list>
      <text:p text:style-name="P3">Szczegółowy opis przedmiotu zamówienia – wykaz odbiorców i punktów poboru paliwa gazoweg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ela6.1">
          <table:table-cell table:style-name="Tabela6.A1" table:number-rows-spanned="2" office:value-type="string">
            <text:p text:style-name="P4">Lp.</text:p>
          </table:table-cell>
          <table:table-cell table:style-name="Tabela6.A1" table:number-rows-spanned="2" office:value-type="string">
            <text:p text:style-name="P4">Grupa taryfowa</text:p>
          </table:table-cell>
          <table:table-cell table:style-name="Tabela6.A1" table:number-rows-spanned="2" office:value-type="string">
            <text:p text:style-name="P4">Oznaczenie OSD</text:p>
          </table:table-cell>
          <table:table-cell table:style-name="Tabela6.A1" table:number-rows-spanned="2" office:value-type="string">
            <text:p text:style-name="P4">Obecny Sprzedawca</text:p>
          </table:table-cell>
          <table:table-cell table:style-name="Tabela6.A1" table:number-columns-spanned="3" office:value-type="string">
            <text:p text:style-name="P4">Adres punktu poboru</text:p>
          </table:table-cell>
          <table:covered-table-cell/>
          <table:covered-table-cell/>
          <table:table-cell table:style-name="Tabela6.A1" table:number-rows-spanned="2" office:value-type="string">
            <text:p text:style-name="P4">Płatnik</text:p>
            <text:p text:style-name="P4">Nazwa obiektu</text:p>
          </table:table-cell>
          <table:table-cell table:style-name="Tabela6.A1" table:number-rows-spanned="2" office:value-type="string">
            <text:p text:style-name="P4">NIP Płatnika</text:p>
          </table:table-cell>
          <table:table-cell table:style-name="Tabela6.A1" table:number-rows-spanned="2" office:value-type="string">
            <text:p text:style-name="P4">Nr punktu poboru , nr wyjścia</text:p>
          </table:table-cell>
          <table:table-cell table:style-name="Tabela6.A1" table:number-rows-spanned="2" office:value-type="string">
            <text:p text:style-name="P4">Zużycie [kWh]</text:p>
          </table:table-cell>
          <table:table-cell table:style-name="Tabela6.A1" table:number-rows-spanned="2" office:value-type="string">
            <text:p text:style-name="P4">Moc [kWh/h]</text:p>
          </table:table-cell>
          <table:table-cell table:style-name="Tabela6.M1" table:number-rows-spanned="2" office:value-type="string">
            <text:p text:style-name="P4">Okres objęty zamówieniem (9 m-cy od dnia)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E2" office:value-type="string">
            <text:p text:style-name="P4">Kod</text:p>
          </table:table-cell>
          <table:table-cell table:style-name="Tabela6.E2" office:value-type="string">
            <text:p text:style-name="P4">Miejscowość</text:p>
          </table:table-cell>
          <table:table-cell table:style-name="Tabela6.E2" office:value-type="string">
            <text:p text:style-name="P4">Ulica, nr domu, lokalu, nr dzi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8">1</text:p>
          </table:table-cell>
          <table:table-cell table:style-name="Tabela6.A3" office:value-type="string">
            <text:p text:style-name="P8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Pl. Wolności 1</text:p>
          </table:table-cell>
          <table:table-cell table:style-name="Tabela6.A3" office:value-type="string">
            <text:p text:style-name="P8">Gmina Nowogard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21832203">
            <text:p text:style-name="P8">21832203</text:p>
          </table:table-cell>
          <table:table-cell table:style-name="Tabela6.J3" office:value-type="float" office:value="237138">
            <text:p text:style-name="P6">237138</text:p>
          </table:table-cell>
          <table:table-cell table:style-name="Tabela6.A3" office:value-type="string">
            <text:p text:style-name="P5">80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3" office:value-type="string">
            <text:p text:style-name="P8">2</text:p>
          </table:table-cell>
          <table:table-cell table:style-name="Tabela6.A3" office:value-type="string">
            <text:p text:style-name="P8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3 Maja 6</text:p>
          </table:table-cell>
          <table:table-cell table:style-name="Tabela6.A3" office:value-type="string">
            <text:p text:style-name="P8">Gmina Nowogard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23087">
            <text:p text:style-name="P8">23087</text:p>
          </table:table-cell>
          <table:table-cell table:style-name="Tabela6.J3" office:value-type="float" office:value="63226">
            <text:p text:style-name="P6">63226</text:p>
          </table:table-cell>
          <table:table-cell table:style-name="Tabela6.A3" office:value-type="string">
            <text:p text:style-name="P5">80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3" office:value-type="string">
            <text:p text:style-name="P8">3</text:p>
          </table:table-cell>
          <table:table-cell table:style-name="Tabela6.A3" office:value-type="string">
            <text:p text:style-name="P8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Pl. Wolności 5</text:p>
          </table:table-cell>
          <table:table-cell table:style-name="Tabela6.A3" office:value-type="string">
            <text:p text:style-name="P8">Gmina Nowogard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2292318">
            <text:p text:style-name="P8">2292318</text:p>
          </table:table-cell>
          <table:table-cell table:style-name="Tabela6.J3" office:value-type="float" office:value="137963">
            <text:p text:style-name="P6">137963</text:p>
          </table:table-cell>
          <table:table-cell table:style-name="Tabela6.A3" office:value-type="string">
            <text:p text:style-name="P5">80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3" office:value-type="string">
            <text:p text:style-name="P8">4</text:p>
          </table:table-cell>
          <table:table-cell table:style-name="Tabela6.A3" office:value-type="string">
            <text:p text:style-name="P8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Stefana Żeromskiego 14</text:p>
          </table:table-cell>
          <table:table-cell table:style-name="Tabela6.A3" office:value-type="string">
            <text:p text:style-name="P8">Przedszkole nr 1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5730">
            <text:p text:style-name="P8">5730</text:p>
          </table:table-cell>
          <table:table-cell table:style-name="Tabela6.J3" office:value-type="float" office:value="84637">
            <text:p text:style-name="P6">84637</text:p>
          </table:table-cell>
          <table:table-cell table:style-name="Tabela6.A3" office:value-type="string">
            <text:p text:style-name="P5">45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3" office:value-type="string">
            <text:p text:style-name="P8">5</text:p>
          </table:table-cell>
          <table:table-cell table:style-name="Tabela6.A3" office:value-type="string">
            <text:p text:style-name="P8">W-5.1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Poniatowskiego 2A</text:p>
          </table:table-cell>
          <table:table-cell table:style-name="Tabela6.A3" office:value-type="string">
            <text:p text:style-name="P8">Przedszkole nr 3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212">
            <text:p text:style-name="P8">212</text:p>
          </table:table-cell>
          <table:table-cell table:style-name="Tabela6.J3" office:value-type="float" office:value="90068">
            <text:p text:style-name="P6">90068</text:p>
          </table:table-cell>
          <table:table-cell table:style-name="Tabela6.A3" office:value-type="string">
            <text:p text:style-name="P5">121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8">
          <table:table-cell table:style-name="Tabela6.A3" office:value-type="string">
            <text:p text:style-name="P8">6</text:p>
          </table:table-cell>
          <table:table-cell table:style-name="Tabela6.A3" office:value-type="string">
            <text:p text:style-name="P8">W-5.1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Gen. Józefa Bema 41</text:p>
          </table:table-cell>
          <table:table-cell table:style-name="Tabela6.A3" office:value-type="string">
            <text:p text:style-name="P8">Szkoła Podstawowa nr 4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150468">
            <text:p text:style-name="P8">150468</text:p>
          </table:table-cell>
          <table:table-cell table:style-name="Tabela6.J3" office:value-type="float" office:value="317480">
            <text:p text:style-name="P6">317480</text:p>
          </table:table-cell>
          <table:table-cell table:style-name="Tabela6.A3" office:value-type="string">
            <text:p text:style-name="P5">384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8">
          <table:table-cell table:style-name="Tabela6.A3" office:value-type="string">
            <text:p text:style-name="P8">7</text:p>
          </table:table-cell>
          <table:table-cell table:style-name="Tabela6.A3" office:value-type="string">
            <text:p text:style-name="P8">W-5.1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Żeromskiego 5</text:p>
          </table:table-cell>
          <table:table-cell table:style-name="Tabela6.A3" office:value-type="string">
            <text:p text:style-name="P8">Szkoła Podstawowa nr 2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56">
            <text:p text:style-name="P8">56</text:p>
          </table:table-cell>
          <table:table-cell table:style-name="Tabela6.J3" office:value-type="float" office:value="249955">
            <text:p text:style-name="P6">249955</text:p>
          </table:table-cell>
          <table:table-cell table:style-name="Tabela6.A3" office:value-type="string">
            <text:p text:style-name="P5">329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8">
          <table:table-cell table:style-name="Tabela6.A10" office:value-type="string">
            <text:p text:style-name="P8">8</text:p>
          </table:table-cell>
          <table:table-cell table:style-name="Tabela6.A3" office:value-type="string">
            <text:p text:style-name="P8">W-5.1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Wojska Polskiego 6</text:p>
          </table:table-cell>
          <table:table-cell table:style-name="Tabela6.A3" office:value-type="string">
            <text:p text:style-name="P8">Szkoła Podstawowa nr 1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15090627">
            <text:p text:style-name="P8">15090627</text:p>
          </table:table-cell>
          <table:table-cell table:style-name="Tabela6.J3" office:value-type="float" office:value="352820">
            <text:p text:style-name="P6">352820</text:p>
          </table:table-cell>
          <table:table-cell table:style-name="Tabela6.A3" office:value-type="string">
            <text:p text:style-name="P5">362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10" office:value-type="string">
            <text:p text:style-name="P5">9</text:p>
          </table:table-cell>
          <table:table-cell table:style-name="Tabela6.A3" office:value-type="string">
            <text:p text:style-name="P8">W-6A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Boh. Warszawy 78</text:p>
          </table:table-cell>
          <table:table-cell table:style-name="Tabela6.A3" office:value-type="string">
            <text:p text:style-name="P8">Zespół Szkół Ogólnokształcących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6279401002">
            <text:p text:style-name="P8">6279401002</text:p>
          </table:table-cell>
          <table:table-cell table:style-name="Tabela6.J3" office:value-type="float" office:value="570893">
            <text:p text:style-name="P6">570893</text:p>
          </table:table-cell>
          <table:table-cell table:style-name="Tabela6.A3" office:value-type="string">
            <text:p text:style-name="P5">878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3">
          <table:table-cell table:style-name="Tabela6.A10" office:value-type="string">
            <text:p text:style-name="P5">10</text:p>
          </table:table-cell>
          <table:table-cell table:style-name="Tabela6.A3" office:value-type="string">
            <text:p text:style-name="P8">W-5.1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8">700 Lecia 14</text:p>
          </table:table-cell>
          <table:table-cell table:style-name="Tabela6.A3" office:value-type="string">
            <text:p text:style-name="P8">Zarząd Budynków Komunalnych</text:p>
          </table:table-cell>
          <table:table-cell table:style-name="Tabela6.A3" office:value-type="string">
            <text:p text:style-name="P8">859-00-12-007</text:p>
          </table:table-cell>
          <table:table-cell table:style-name="Tabela6.J3" office:value-type="float" office:value="3239502">
            <text:p text:style-name="P8">3239502</text:p>
          </table:table-cell>
          <table:table-cell table:style-name="Tabela6.J3" office:value-type="float" office:value="86129">
            <text:p text:style-name="P6">86129</text:p>
          </table:table-cell>
          <table:table-cell table:style-name="Tabela6.A3" office:value-type="string">
            <text:p text:style-name="P5">165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8">
          <table:table-cell table:style-name="Tabela6.A10" office:value-type="string">
            <text:p text:style-name="P5">11</text:p>
          </table:table-cell>
          <table:table-cell table:style-name="Tabela6.A3" office:value-type="string">
            <text:p text:style-name="P5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5">Plac Wolności 8</text:p>
          </table:table-cell>
          <table:table-cell table:style-name="Tabela6.A3" office:value-type="string">
            <text:p text:style-name="P5">Miejska Biblioteka Publiczna</text:p>
          </table:table-cell>
          <table:table-cell table:style-name="Tabela6.A3" office:value-type="string">
            <text:p text:style-name="P5">856-15-31-348</text:p>
          </table:table-cell>
          <table:table-cell table:style-name="Tabela6.J3" office:value-type="float" office:value="21832205">
            <text:p text:style-name="P5">21832205</text:p>
          </table:table-cell>
          <table:table-cell table:style-name="Tabela6.J3" office:value-type="float" office:value="110584">
            <text:p text:style-name="P1">110584</text:p>
          </table:table-cell>
          <table:table-cell table:style-name="Tabela6.A3" office:value-type="string">
            <text:p text:style-name="P5">90</text:p>
          </table:table-cell>
          <table:table-cell table:style-name="Tabela6.M3" office:value-type="date" office:date-value="2019-04-01">
            <text:p text:style-name="P5">1.04.2019</text:p>
          </table:table-cell>
        </table:table-row>
        <table:table-row table:style-name="Tabela6.8">
          <table:table-cell table:style-name="Tabela6.A10" office:value-type="string">
            <text:p text:style-name="P5">12</text:p>
          </table:table-cell>
          <table:table-cell table:style-name="Tabela6.A3" office:value-type="string">
            <text:p text:style-name="P5">W-4</text:p>
          </table:table-cell>
          <table:table-cell table:style-name="Tabela6.A3" office:value-type="string">
            <text:p text:style-name="P7">PSG sp. z o.o. O/ZG Szczecin</text:p>
          </table:table-cell>
          <table:table-cell table:style-name="Tabela6.A3" office:value-type="string">
            <text:p text:style-name="P5">HEG sp. z o.o.</text:p>
          </table:table-cell>
          <table:table-cell table:style-name="Tabela6.A3" office:value-type="string">
            <text:p text:style-name="P8">72-200</text:p>
          </table:table-cell>
          <table:table-cell table:style-name="Tabela6.A3" office:value-type="string">
            <text:p text:style-name="P8">Nowogard</text:p>
          </table:table-cell>
          <table:table-cell table:style-name="Tabela6.A3" office:value-type="string">
            <text:p text:style-name="P5">Plac Wolności 7</text:p>
          </table:table-cell>
          <table:table-cell table:style-name="Tabela6.A3" office:value-type="string">
            <text:p text:style-name="P5">Nowogardzki Dom Kultury</text:p>
          </table:table-cell>
          <table:table-cell table:style-name="Tabela6.A3" office:value-type="string">
            <text:p text:style-name="P2">856-11-41-423</text:p>
          </table:table-cell>
          <table:table-cell table:style-name="Tabela6.J3" office:value-type="float" office:value="21832204">
            <text:p text:style-name="P5">21832204</text:p>
          </table:table-cell>
          <table:table-cell table:style-name="Tabela6.J3" office:value-type="float" office:value="44077">
            <text:p text:style-name="P1">44077</text:p>
          </table:table-cell>
          <table:table-cell table:style-name="Tabela6.A3" office:value-type="string">
            <text:p text:style-name="P5">90</text:p>
          </table:table-cell>
          <table:table-cell table:style-name="Tabela6.M3" office:value-type="date" office:date-value="2019-04-01">
            <text:p text:style-name="P5">1.04.2019</text:p>
          </table:table-cell>
        </table:table-row>
      </table:table>
      <text:p text:style-name="P9"/>
      <text:p text:style-name="P12"><text:span text:style-name="T4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'Times New Roman'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start" style:justify-single-word="false" fo:orphans="2" fo:widows="2" fo:hyphenation-ladder-count="no-limit" fo:keep-with-next="always" style:writing-mode="lr-tb"/>
      <style:text-properties style:use-window-font-color="true" fo:font-size="10pt" fo:language="pl" fo:country="PL" fo:font-weight="bold" style:font-name-asian="Arial2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05cm" fo:margin-bottom="1.05cm" fo:margin-left="1.251cm" fo:margin-right="2.501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36M02S</meta:editing-duration>
    <meta:editing-cycles>8</meta:editing-cycles>
    <meta:generator>OpenOffice.ux.pl/3.1$Win32 OpenOffice.org_project/310m11$Build-39399</meta:generator>
    <dc:date>2019-01-23T10:59:47.39</dc:date>
    <dc:creator>Danuta Dolega</dc:creator>
    <meta:printed-by>Danuta Dolega</meta:printed-by>
    <meta:print-date>2019-01-23T10:59:19.68</meta:print-date>
    <meta:document-statistic meta:table-count="1" meta:image-count="0" meta:object-count="0" meta:page-count="1" meta:paragraph-count="174" meta:word-count="363" meta:character-count="1997"/>
    <meta:user-defined meta:name="Info 1"/>
    <meta:user-defined meta:name="Info 2"/>
    <meta:user-defined meta:name="Info 3"/>
    <meta:user-defined meta:name="Info 4"/>
  </office:meta>
</office:document-meta>
</file>