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fo:background-color="#c0c0c0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style:text-autospace="non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text-align="end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start" style:justify-single-word="false" style:text-autospace="none"/>
      <style:text-properties style:text-position="super 58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 style:text-autospace="none"/>
      <style:text-properties style:text-position="super 58%"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list-style-name="WW8Num3">
      <style:paragraph-properties style:text-autospace="non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background-color="#c0c0c0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<text:span text:style-name="T7"> 6</text:span></text:p>
      <text:p text:style-name="P2"/>
      <text:p text:style-name="P2"/>
      <text:p text:style-name="P6">................................................................</text:p>
      <text:p text:style-name="P11"><text:span text:style-name="T1"><text:s text:c="29"/></text:span><text:span text:style-name="T2">(pieczęć wykonawcy)</text:span></text:p>
      <text:p text:style-name="P14"/>
      <text:p text:style-name="P14"/>
      <text:p text:style-name="P3">OŚWIADCZENIE WYKONAWCY</text:p>
      <text:p text:style-name="P3">o spełnianiu warunków udziału w postępowaniu </text:p>
      <text:p text:style-name="P3">składane na podstawie art. 25a ust.1 ustawy Pzp</text:p>
      <text:p text:style-name="P3">oraz braku podstaw do wykluczenia z postępowania</text:p>
      <text:p text:style-name="P4"/>
      <text:p text:style-name="P6">Ja (My), niżej podpisany(ni) ………......................................................................................................</text:p>
      <text:p text:style-name="P6">działając w imieniu i na rzecz :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15">(pełna nazwa wykonawcy)</text:p>
      <text:p text:style-name="P6">................................................................................................................................................................</text:p>
      <text:p text:style-name="P15">(adres siedziby wykonawcy)</text:p>
      <text:p text:style-name="P16"/>
      <text:p text:style-name="P12"><text:span text:style-name="T3">w odpowiedzi na zaproszenie do negocjacji w trybie z wolnej reki na: "</text:span><text:span text:style-name="T5">K</text:span><text:span text:style-name="T8">ompleksową dostawę paliwa gazowego obejmującą sprzedaż paliwa gazowego i świadczenie usługi dystrybucji paliwa gazowego na punktów poboru Gminy Nowogard, jej jednostek organizacyjnych, Nowogardzkiego Domu Kultury, Miejskiej Biblioteki Publicznej w Nowogardzie”, o</text:span><text:span text:style-name="T4">świadczam, że spełniam warunki udziału w postępowaniu </text:span><text:span text:style-name="T3">o udzielenie zamówienia publicznego,</text:span><text:span text:style-name="T4"> </text:span><text:span text:style-name="T6">o których mowa w </text:span><text:span text:style-name="T4">rozdziale II Zaproszenia </text:span><text:span text:style-name="T3">dotyczące:</text:span></text:p>
      <text:p text:style-name="P7">1) kompetencji lub uprawnień do prowadzenia określonej działalności zawodowej;</text:p>
      <text:p text:style-name="P7">2) sytuacji ekonomicznej lub finansowej;</text:p>
      <text:list xml:id="list30814959" text:style-name="L1">
        <text:list-item>
          <text:p text:style-name="P17">zdolności technicznej lub zawodowej;</text:p>
        </text:list-item>
      </text:list>
      <text:p text:style-name="P5"/>
      <text:p text:style-name="P5"/>
      <text:p text:style-name="P5">*Oświadczam, że w celu wykazania spełniania warunków udziału w postępowaniu, określonych w rozdziale II Zaproszenia polegam:</text:p>
      <text:list xml:id="list30809782" text:style-name="WW8Num3">
        <text:list-item>
          <text:p text:style-name="P18">na zasobach następujących podmiotów ……………………………………………………...</text:p>
        </text:list-item>
        <text:list-item>
          <text:p text:style-name="P18">w następujących zakresie ……………………………………………………………………..</text:p>
        </text:list-item>
      </text:list>
      <text:p text:style-name="P9"/>
      <text:p text:style-name="P9"/>
      <text:p text:style-name="P4">Jednocześnie oświadczam, że nie podlegam wykluczeniu z postępowania na podst. <text:s/>art. 24 </text:p>
      <text:p text:style-name="P4">ust. 1 i ust. 5 pkt 1 ustawy prawo zamówień publicznych.</text:p>
      <text:p text:style-name="P9"/>
      <text:p text:style-name="P9"/>
      <text:p text:style-name="P9"/>
      <text:p text:style-name="P6">..............................., dn. ............................................................</text:p>
      <text:p text:style-name="P6"/>
      <text:p text:style-name="P6"/>
      <text:p text:style-name="P6"/>
      <text:p text:style-name="P10">..............................................................</text:p>
      <text:p text:style-name="P13"><text:span text:style-name="T3">.</text:span><text:span text:style-name="T2">(podpis(y) osób uprawnionych do reprezentacji wykonawcy)</text:span></text:p>
      <text:p text:style-name="P8"/>
      <text:p text:style-name="P8"/>
      <text:p text:style-name="P8">*Wypełnia wykonawca, który będzie polegał na zasobach innych podmiot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34M30S</meta:editing-duration>
    <meta:editing-cycles>5</meta:editing-cycles>
    <meta:generator>OpenOffice.ux.pl/3.1$Win32 OpenOffice.org_project/310m11$Build-39399</meta:generator>
    <dc:date>2019-01-23T12:06:53.57</dc:date>
    <dc:creator>Danuta Dolega</dc:creator>
    <meta:printed-by>Danuta Dolega</meta:printed-by>
    <meta:print-date>2019-01-23T11:47:40.67</meta:print-date>
    <meta:document-statistic meta:table-count="0" meta:image-count="0" meta:object-count="0" meta:page-count="1" meta:paragraph-count="26" meta:word-count="201" meta:character-count="2123"/>
    <meta:user-defined meta:name="Info 1"/>
    <meta:user-defined meta:name="Info 2"/>
    <meta:user-defined meta:name="Info 3"/>
    <meta:user-defined meta:name="Info 4"/>
  </office:meta>
</office:document-meta>
</file>