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paragraph-properties fo:margin-top="0cm" fo:margin-bottom="0.212cm" loext:contextual-spacing="false"/>
      <style:text-properties style:font-name="Times New Roman" fo:font-size="12pt" fo:font-weight="normal" style:font-size-asian="12pt" style:font-weight-asian="normal" style:font-name-complex="Arial1" style:font-size-complex="12pt"/>
    </style:style>
    <style:style style:name="P3" style:family="paragraph" style:parent-style-name="Title">
      <style:paragraph-properties fo:margin-top="0cm" fo:margin-bottom="0.212cm" loext:contextual-spacing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2.046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12cm" loext:contextual-spacing="false">
        <style:tab-stops>
          <style:tab-stop style:position="2.046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212cm" loext:contextual-spacing="false" fo:line-height="150%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List_20_Paragraph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Num3">
      <style:paragraph-properties fo:line-height="150%" fo:text-align="start" style:justify-single-word="false" style:text-autospace="none"/>
      <style:text-properties style:font-name="Times New Roman1" fo:font-size="12pt" fo:font-weight="normal" style:font-size-asian="12pt" style:font-weight-asian="normal" style:font-name-complex="Helvetica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1a875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1a875" officeooo:paragraph-rsid="0011a875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Standard" style:list-style-name="WWNum3">
      <style:paragraph-properties fo:line-height="100%" fo:text-align="start" style:justify-single-word="false" style:text-autospace="non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7" style:family="paragraph" style:parent-style-name="Standard" style:list-style-name="WWNum7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WWNum7">
      <style:paragraph-properties fo:line-height="150%"/>
      <style:text-properties fo:font-weight="normal" style:font-weight-asian="normal" style:font-weight-complex="normal"/>
    </style:style>
    <style:style style:name="P29" style:family="paragraph" style:parent-style-name="Standard" style:list-style-name="WWNum3">
      <style:paragraph-properties fo:line-height="150%"/>
      <style:text-properties fo:font-weight="normal" style:font-weight-asian="normal" style:font-weight-complex="normal"/>
    </style:style>
    <style:style style:name="P30" style:family="paragraph" style:parent-style-name="Standard" style:list-style-name="WWNum4">
      <style:paragraph-properties fo:line-height="150%"/>
      <style:text-properties fo:font-weight="normal" style:font-weight-asian="normal" style:font-weight-complex="normal"/>
    </style:style>
    <style:style style:name="P31" style:family="paragraph" style:parent-style-name="Standard" style:list-style-name="WWNum2">
      <style:paragraph-properties fo:margin-top="0cm" fo:margin-bottom="0.212cm" loext:contextual-spacing="false"/>
      <style:text-properties style:font-name="Times New Roman" fo:font-size="12pt" style:font-size-asian="12pt" style:font-name-complex="Arial1" style:font-size-complex="12pt"/>
    </style:style>
    <style:style style:name="P32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 style:text-autospace="non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.499cm" fo:margin-right="0cm" fo:line-height="150%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4" style:family="paragraph" style:parent-style-name="Title" style:master-page-name="Standard">
      <style:paragraph-properties fo:margin-top="0cm" fo:margin-bottom="0.212cm" loext:contextual-spacing="false" fo:text-align="end" style:justify-single-word="false" style:page-number="auto"/>
      <style:text-properties style:font-name="Times New Roman" fo:font-size="12pt" officeooo:rsid="00113a0b" officeooo:paragraph-rsid="00113a0b" style:font-size-asian="12pt" style:font-name-complex="Arial1" style:font-size-complex="12pt"/>
    </style:style>
    <style:style style:name="P35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36" style:family="paragraph" style:parent-style-name="List_20_Paragraph" style:list-style-name="WWNum8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37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List_20_Paragraph" style:list-style-name="WWNum10">
      <style:paragraph-properties fo:line-height="150%" fo:text-align="justify" style:justify-single-word="false"/>
      <style:text-properties style:font-name="Times New Roman" fo:font-size="12pt" fo:font-weight="normal" officeooo:paragraph-rsid="0011a875" style:font-size-asian="12pt" style:font-weight-asian="normal" style:font-size-complex="12pt" style:font-weight-complex="normal"/>
    </style:style>
    <style:style style:name="P39" style:family="paragraph" style:parent-style-name="List_20_Paragraph" style:list-style-name="WWNum9" style:master-page-name="">
      <loext:graphic-properties draw:fill="none"/>
      <style:paragraph-properties fo:margin-left="0.4cm" fo:margin-right="0cm" fo:margin-top="0cm" fo:margin-bottom="0.353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name-complex="Arial1" style:font-size-complex="12pt"/>
    </style:style>
    <style:style style:name="P40" style:family="paragraph" style:parent-style-name="List_20_Paragraph" style:list-style-name="WWNum8" style:master-page-name="">
      <loext:graphic-properties draw:fill="none"/>
      <style:paragraph-properties fo:margin-left="0.4cm" fo:margin-right="0cm" fo:margin-top="0cm" fo:margin-bottom="0.353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11a875" style:font-size-asian="12pt" style:font-weight-asian="normal" style:font-name-complex="Arial1" style:font-size-complex="12pt" style:font-weight-complex="normal"/>
    </style:style>
    <style:style style:name="P41" style:family="paragraph" style:parent-style-name="List_20_Paragraph" style:list-style-name="WWNum9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42" style:family="paragraph" style:parent-style-name="List_20_Paragraph" style:list-style-name="WWNum9" style:master-page-name="">
      <loext:graphic-properties draw:fill="none"/>
      <style:paragraph-properties fo:margin-left="0.3cm" fo:margin-right="0cm" fo:margin-top="0cm" fo:margin-bottom="0.353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name-complex="Arial1" style:font-size-complex="12pt"/>
    </style:style>
    <style:style style:name="P43" style:family="paragraph" style:parent-style-name="List_20_Paragraph" style:list-style-name="WWNum9" style:master-page-name="">
      <loext:graphic-properties draw:fill="none"/>
      <style:paragraph-properties fo:margin-left="0.3cm" fo:margin-right="0cm" fo:margin-top="0cm" fo:margin-bottom="0.353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name-complex="Arial1" style:font-size-complex="12pt"/>
    </style:style>
    <style:style style:name="P44" style:family="paragraph" style:parent-style-name="List_20_Paragraph" style:list-style-name="WWNum9" style:master-page-name="">
      <loext:graphic-properties draw:fill="none"/>
      <style:paragraph-properties fo:margin-left="0.3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color="#ff0000" style:language-asian="pl" style:country-asian="PL" style:font-name-complex="Arial1"/>
    </style:style>
    <style:style style:name="T2" style:family="text">
      <style:text-properties style:language-asian="pl" style:country-asian="PL" style:font-name-complex="Arial1"/>
    </style:style>
    <style:style style:name="T3" style:family="text">
      <style:text-properties officeooo:rsid="00113a0b" style:language-asian="pl" style:country-asian="PL" style:font-name-complex="Arial1"/>
    </style:style>
    <style:style style:name="T4" style:family="text">
      <style:text-properties officeooo:rsid="0011a875" style:language-asian="pl" style:country-asian="PL" style:font-name-complex="Arial1"/>
    </style:style>
    <style:style style:name="T5" style:family="text">
      <style:text-properties style:font-name-asian="TimesNewRoman" style:language-asian="pl" style:country-asian="PL" style:font-name-complex="Arial1"/>
    </style:style>
    <style:style style:name="T6" style:family="text">
      <style:text-properties style:font-name-complex="Arial1"/>
    </style:style>
    <style:style style:name="T7" style:family="text">
      <style:text-properties style:font-name-complex="Arial1" style:font-weight-complex="bold"/>
    </style:style>
    <style:style style:name="T8" style:family="text">
      <style:text-properties officeooo:rsid="00113a0b" style:font-name-complex="Arial1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officeooo:rsid="00113a0b" style:font-weight-asian="bold" style:font-name-complex="Aria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Helvetica" style:font-weight-asian="bold"/>
    </style:style>
    <style:style style:name="T13" style:family="text">
      <style:text-properties style:font-name="Times New Roman1" fo:font-weight="normal" style:font-name-asian="Helvetica-Bold" style:font-weight-asian="normal" style:font-name-complex="Helvetica-Bold" style:font-weight-complex="normal"/>
    </style:style>
    <style:style style:name="T14" style:family="text">
      <style:text-properties style:font-name="Times New Roman" fo:font-weight="bold" style:font-weight-asian="bold" style:font-name-complex="Arial1"/>
    </style:style>
    <style:style style:name="T15" style:family="text">
      <style:text-properties style:font-name="Times New Roman" style:font-name-complex="Arial1"/>
    </style:style>
    <style:style style:name="T16" style:family="text">
      <style:text-properties style:font-name-asian="Helvetica"/>
    </style:style>
    <style:style style:name="T17" style:family="text">
      <style:text-properties officeooo:rsid="000f5b8e"/>
    </style:style>
    <style:style style:name="T18" style:family="text">
      <style:text-properties officeooo:rsid="00113a0b"/>
    </style:style>
    <style:style style:name="T19" style:family="text">
      <style:text-properties officeooo:rsid="0011a875"/>
    </style:style>
    <style:style style:name="T20" style:family="text">
      <style:text-properties style:font-name="Times New Roman2"/>
    </style:style>
    <style:style style:name="T21" style:family="text">
      <style:text-properties officeooo:rsid="001462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<text:span text:style-name="T21">5</text:span></text:p>
      <text:p text:style-name="P3">U M O W A <text:s/>nr …../201<text:span text:style-name="T18">9</text:span>/SSiO.</text:p>
      <text:p text:style-name="P2"/>
      <text:p text:style-name="P4">zawarta w dniu....……….201<text:span text:style-name="T18">9 </text:span>w Nowogardzie, pomiędzy:</text:p>
      <text:p text:style-name="P5"/>
      <text:p text:style-name="P8"><text:span text:style-name="T6">Gminą Nowogard z siedzibą przy ul. Plac Wolności 1, 72-200 Nowogard,</text:span><text:span text:style-name="T7"> <text:line-break/></text:span><text:span text:style-name="T6">NIP: </text:span><text:span text:style-name="T7">859-00-12-007 </text:span><text:span text:style-name="T6">, REGON: </text:span><text:span text:style-name="T7">811684278 <text:s/></text:span><text:span text:style-name="T6"><text:s/>reprezentowaną przez:</text:span></text:p>
      <text:list xml:id="list3179562778" text:style-name="WWNum2">
        <text:list-item>
          <text:p text:style-name="P31">Krzysztofa Kolibskiego – Zastępcę Burmistrza Nowogardu, zwaną dalej Zamawiającym,</text:p>
        </text:list-item>
      </text:list>
      <text:p text:style-name="P5">a</text:p>
      <text:p text:style-name="P6">……………………………………………………..</text:p>
      <text:p text:style-name="P7">reprezentowaną przez:</text:p>
      <text:p text:style-name="P10">…………………………………………………….</text:p>
      <text:p text:style-name="P9">Niniejszą umowę zawiera się z pominięciem procedur określonych w ustawie z dnia 29 stycznia 2004 r. Prawo zamówień publicznych (Dz. U. Z 201<text:span text:style-name="T17">7</text:span>, poz.<text:span text:style-name="T17">1986 ze zm.</text:span>) na podstawie art. 4 pkt 8 tej ustawy.</text:p>
      <text:p text:style-name="P18"><text:span text:style-name="T2">Umowa została zawarta po przeprowadzeniu post</text:span><text:span text:style-name="T5">ę</text:span><text:span text:style-name="T2">powania w trybie zapytania ofertowego <text:s text:c="14"/>Nr SSiO.260</text:span><text:span text:style-name="T4">0.2.</text:span><text:span text:style-name="T2">201</text:span><text:span text:style-name="T3">9</text:span><text:span text:style-name="T2">.</text:span><text:span text:style-name="T4">BS</text:span><text:span text:style-name="T1"> </text:span><text:span text:style-name="T2">o wartości nieprzekraczającej 30 000 euro, o następującej treści:</text:span></text:p>
      <text:p text:style-name="P13">§ 1.</text:p>
      <text:p text:style-name="P15"><text:span text:style-name="T6">Przedmiotem umowy jest dostawa </text:span><text:span text:style-name="T13">paliw płynnych </text:span><text:span text:style-name="T6">zgodnie z warunkami zawartymi w zapytaniu ofertowym, rozliczana bezgotówkowo dla potrzeb Zamawiającego.</text:span></text:p>
      <text:p text:style-name="P15"><text:span text:style-name="T6"/></text:p>
      <text:p text:style-name="P13">§ 2.</text:p>
      <text:list xml:id="list30553610" text:style-name="WWNum3">
        <text:list-item>
          <text:p text:style-name="P35">Sprzedaż paliw odbywać się będzie sukcesywnie, w zależności od potrzeb Zamawiającego na stacjach paliw Wykonawcy.</text:p>
        </text:list-item>
        <text:list-item>
          <text:p text:style-name="P35">Strony ustalają, iż Wykonawca sprzedawać będzie paliwa w formie bezgotówkowej na rzecz osób oraz w ilości określonych każdorazowo w dokumencie zlecenia wystawionym przez Zamawiającego.</text:p>
        </text:list-item>
        <text:list-item>
          <text:p text:style-name="P29">Wykonawca przyjmuje do zrealizowania dostawę następujących paliw płynnych:</text:p>
        </text:list-item>
      </text:list>
      <text:list xml:id="list1331899989" text:style-name="WWNum4">
        <text:list-item>
          <text:p text:style-name="P30">Benzyny bezołowiowej 95 w szacunkowej ilości – <text:span text:style-name="T18">42</text:span>00 litrów</text:p>
        </text:list-item>
        <text:list-item>
          <text:p text:style-name="P30">Oleju napędowego w szacunkowej ilości – 6000 litrów</text:p>
          <text:p text:style-name="P30"/>
        </text:list-item>
      </text:list>
      <text:list xml:id="list145539741291783" text:continue-list="list30553610" text:style-name="WWNum3">
        <text:list-item>
          <text:p text:style-name="P37">Ostateczna wartość zamówienia wynikać będzie z realizacji zamówienia do końca czasu trwania umowy, wg bieżących potrzeb Zamawiającego. W przypadku gdy podane ilości <text:soft-page-break/>paliw będą mniejsze niż określone w umowie Wykonawca nie będzie rościł z tego tytułu skutków prawnych wobec Zamawiającego. Zaoferowany upust, o którym mowa w § 4 ust. 1 jest stały i będzie stosowany w okresie trwania umowy, bez względu na rzeczywistą (końcową) wielkość zakupionego towaru.</text:p>
        </text:list-item>
        <text:list-item>
          <text:p text:style-name="P19"><text:span text:style-name="T16">Zamawiający zastrzega sobie prawo do zakupu paliwa u innych dostawców, w przypadku konieczności tankowania pojazdów będących w trasie.</text:span><text:span text:style-name="T15"><text:tab/></text:span></text:p>
          <text:p text:style-name="P25"/>
        </text:list-item>
      </text:list>
      <text:p text:style-name="P20">§ 3.</text:p>
      <text:p text:style-name="P24"/>
      <text:list xml:id="list1849220475" text:style-name="WWNum10">
        <text:list-item>
          <text:p text:style-name="P38"><text:span text:style-name="T6">Wykonawca zobowiązany jest do realizacji przedmiotu umowy sukcesywnie, w ilościach określonych przez Zamawiającego, od dnia podpisania umowy do dnia 31 grudnia 201</text:span><text:span text:style-name="T8">9</text:span><text:span text:style-name="T6"> roku.</text:span></text:p>
        </text:list-item>
      </text:list>
      <text:p text:style-name="P21">§ 4.</text:p>
      <text:p text:style-name="P24"/>
      <text:list xml:id="list3891346319" text:style-name="WWNum7">
        <text:list-item>
          <text:p text:style-name="P27">Obciążenie za sprzedane paliwa i towary odbywać się będzie wg cen detalicznych obowiązujących w dniu sprzedaży, pomniejszonych o upust w wysokości …….. %. </text:p>
        </text:list-item>
        <text:list-item>
          <text:p text:style-name="P27">Płatność za każdorazową sprzedaż będzie realizowana przelewem w terminie 14 dni od daty wystawienia <text:s/>faktury VAT. </text:p>
        </text:list-item>
        <text:list-item>
          <text:p text:style-name="P28">Jako datę zapłaty faktury rozumie się datę obciążenia rachunku Zamawiającego.</text:p>
        </text:list-item>
        <text:list-item>
          <text:p text:style-name="P28">Niedotrzymanie terminu płatności może spowodować <text:s/>naliczenie odsetek ustawowych.</text:p>
          <text:p text:style-name="P28"/>
        </text:list-item>
      </text:list>
      <text:p text:style-name="P26"><text:s text:c="70"/><text:span text:style-name="T11"><text:s text:c="7"/>§ 5.</text:span></text:p>
      <text:p text:style-name="P33">Zmiana postanowień niniejszej umowy wymaga formy pisemnej, pod rygorem nieważności.</text:p>
      <text:p text:style-name="P32"/>
      <text:p text:style-name="P22"><text:span text:style-name="T20">§</text:span> 6. </text:p>
      <text:list xml:id="list649918505" text:style-name="WWNum8">
        <text:list-header>
          <text:p text:style-name="P40">Zamawiający zastrzega sobie możliwość odstąpienia od umowy w razie zaistnienia istotnej zmiany okoliczności powodującej, że wykonanie umowy nie leży w interesie publicznym, a czego nie można było przewidzieć w chwili zawarcia umowy, w terminie 30 dni od powzięcia wiadomości o tych okolicznościac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6"><text:s text:c="4"/>§ <text:span text:style-name="T19">7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30233061" text:style-name="WWNum9">
        <text:list-header>
          <text:p text:style-name="P39"><text:span text:style-name="T19">1. </text:span>Wszelkie spory między Stronami, których nie da się rozstrzygnąć polubownie wynikłe w związku albo na podstawie niniejszej umowy, będą rozstrzygane przez Sąd Powszechny miejscowo właściwy dla siedziby Zamawiającego.</text:p>
          <text:p text:style-name="P42"><text:soft-page-break/><text:span text:style-name="T21">2. </text:span>Wszelkie zmiany i uzupełnienia treści umowy mogą być dokonywane wyłącznie w formie aneksu podpisanego przez obie strony.</text:p>
          <text:p text:style-name="P41"><text:s text:c="3"/><text:span text:style-name="T21">3. </text:span>W sprawach nieuregulowanych umową zastosowanie mają przepisy Kodeksu cywilnego.</text:p>
          <text:p text:style-name="P44"><text:span text:style-name="T21">4. </text:span>W przypadku nienależytego wykonania umowy dopuszcza się możliwość rozwiązania umowy przez drugą stronę poprzez jej wypowiedzenie dokonane w formie pisemnej. Okres wypowiedzenia wynosi jeden miesiąc. </text:p>
          <text:p text:style-name="P42"><text:span text:style-name="T21">5. </text:span>Umowę sporządzono w dwóch jednobrzmiących egzemplarzach, po jednym egzemplarzu dla każdej ze <text:span text:style-name="T17">s</text:span>tron.</text:p>
        </text:list-header>
      </text:list>
      <text:p text:style-name="P12"/>
      <text:p text:style-name="P17"/>
      <text:p text:style-name="P17"/>
      <text:p text:style-name="P17"><text:s/></text:p>
      <text:p text:style-name="P11">ZAMAWIAJĄCY <text:s text:c="97"/>WYKONAWCA</text:p>
      <text:p text:style-name="P16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 style:font-weight-complex="bold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 Laskowska</meta:initial-creator>
    <meta:creation-date>2016-05-16T08:40:28.94</meta:creation-date>
    <dc:date>2019-04-05T14:55:38.630000000</dc:date>
    <meta:editing-duration>PT13H57M3S</meta:editing-duration>
    <meta:editing-cycles>23</meta:editing-cycles>
    <meta:generator>LibreOffice/6.2.0.3$Windows_x86 LibreOffice_project/98c6a8a1c6c7b144ce3cc729e34964b47ce25d62</meta:generator>
    <meta:print-date>2019-04-05T13:22:18.145000000</meta:print-date>
    <meta:document-statistic meta:table-count="0" meta:image-count="0" meta:object-count="0" meta:page-count="3" meta:paragraph-count="41" meta:word-count="526" meta:character-count="3933" meta:non-whitespace-character-count="3250"/>
  </office:meta>
</office:document-meta>
</file>