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fo:language="pl" fo:country="PL" officeooo:rsid="0007d009" officeooo:paragraph-rsid="0007d009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font-size="18pt" fo:language="pl" fo:country="PL" fo:font-weight="bold" officeooo:rsid="00044b79" style:font-size-asian="15.75pt" style:font-weight-asian="bold" style:font-size-complex="18pt" style:font-weight-complex="bold"/>
    </style:style>
    <style:style style:name="P4" style:family="paragraph" style:parent-style-name="Standard">
      <style:text-properties fo:font-size="15pt" fo:language="pl" fo:country="PL" fo:font-weight="normal" officeooo:rsid="00044b79" officeooo:paragraph-rsid="00044b79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language="pl" fo:country="PL" fo:font-weight="normal" officeooo:rsid="00044b79" officeooo:paragraph-rsid="00051bd6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fo:language="pl" fo:country="PL" fo:font-weight="normal" officeooo:rsid="00044b79" officeooo:paragraph-rsid="00044b79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56187"/>
    </style:style>
    <style:style style:name="T1" style:family="text">
      <style:text-properties fo:font-size="18pt" fo:font-weight="bold" officeooo:rsid="00044b79" style:font-size-asian="15.75pt" style:font-weight-asian="bold" style:font-size-complex="18pt" style:font-weight-complex="bold"/>
    </style:style>
    <style:style style:name="T2" style:family="text">
      <style:text-properties officeooo:rsid="00051bd6"/>
    </style:style>
    <style:style style:name="T3" style:family="text">
      <style:text-properties fo:font-variant="normal" fo:text-transform="none" fo:color="#1b1b1b" loext:opacity="100%" fo:letter-spacing="normal" loext:padding="0cm" loext:border="none"/>
    </style:style>
    <style:style style:name="T4" style:family="text">
      <style:text-properties fo:font-variant="normal" fo:text-transform="none" fo:color="#1b1b1b" loext:opacity="100%" fo:letter-spacing="normal" fo:language="pl" fo:country="PL" loext:padding="0cm" loext:border="none"/>
    </style:style>
    <style:style style:name="T5" style:family="text">
      <style:text-properties fo:font-size="15pt" fo:font-weight="normal" officeooo:rsid="00044b79" style:font-size-asian="13.1000003814697pt" style:font-weight-asian="normal" style:font-size-complex="15pt" style:font-weight-complex="normal"/>
    </style:style>
    <style:style style:name="T6" style:family="text">
      <style:text-properties fo:font-size="15pt" fo:font-weight="normal" officeooo:rsid="00056187" style:font-size-asian="13.1000003814697pt" style:font-weight-asian="normal" style:font-size-complex="15pt" style:font-weight-complex="normal"/>
    </style:style>
    <style:style style:name="T7" style:family="text">
      <style:text-properties fo:font-size="15pt" fo:language="pl" fo:country="PL" fo:font-weight="normal" officeooo:rsid="00044b79" style:font-size-asian="13.1000003814697pt" style:font-weight-asian="normal" style:font-size-complex="15pt" style:font-weight-complex="normal"/>
    </style:style>
    <style:style style:name="T8" style:family="text">
      <style:text-properties fo:font-size="15pt" fo:language="pl" fo:country="PL" fo:font-weight="normal" officeooo:rsid="00056187" style:font-size-asian="13.1000003814697pt" style:font-weight-asian="normal" style:font-size-complex="15pt" style:font-weight-complex="normal"/>
    </style:style>
    <style:style style:name="T9" style:family="text">
      <style:text-properties fo:font-size="15pt" fo:language="pl" fo:country="PL" fo:font-weight="normal" officeooo:rsid="0007d009" style:font-size-asian="13.1000003814697pt" style:font-weight-asian="normal" style:font-size-complex="15pt" style:font-weight-complex="normal"/>
    </style:style>
    <style:style style:name="T10" style:family="text">
      <style:text-properties officeooo:rsid="0007d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><text:s text:c="27"/><text:span text:style-name="T1">Zgoda na przetwarzanie danych osobowych</text:span></text:p>
      <text:p text:style-name="P3"/>
      <text:p text:style-name="P7"><text:span text:style-name="T7">Ja, niżej podpisana(ny) wyrażam zgodę na przetwarzanie moich danych osobowych i mojego dziecka</text:span><text:span text:style-name="T7"><text:note text:id="ftn0" text:note-class="footnote"><text:note-citation>1</text:note-citation><text:note-body><text:p text:style-name="P1">Niepotrzebne skreślić, jeśli podpisuje tylko uczeń. </text:p></text:note-body></text:note></text:span><text:span text:style-name="T7"> <text:s/>zawartych w </text:span><text:span text:style-name="T9">złożonym </text:span><text:span text:style-name="T7"><text:s/>oświadczeniu, które będą podstawą złożenia wniosku przez gminę Nowogard </text:span><text:span text:style-name="T9">w </text:span><text:span text:style-name="T7">projekcie: Granty PPGR-Wsparcie dla dzieci z rodzin</text:span><text:span text:style-name="Strong_20_Emphasis"><text:span text:style-name="T4"> </text:span></text:span><text:span text:style-name="T7"> popege</text:span><text:span text:style-name="T8">e</text:span><text:span text:style-name="T7">rowskich w rozwoju cyfrowym”</text:span></text:p>
      <text:p text:style-name="P5">zgodnie z rozporządzeniem Parlamentu Europejskiego I Rady (UE) <text:span text:style-name="T2">2016/679 z dnia 27 kwietnia 2016 roku oraz ustawą z dnia 10 maja2018 o ochronie danych osobowych (Dz.U.2018 poz 1000)</text:span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><text:s text:c="50"/>……………………………………………...</text:p>
      <text:p text:style-name="P4"/>
      <text:p text:style-name="P4"><text:s text:c="49"/><text:span text:style-name="T2">Data, <text:s/>miejsce </text:span><text:span text:style-name="T10">i</text:span><text:span text:style-name="T2"> podpis osoby wyrażające zgodę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1-10-05T12:19:58.140000000</dc:date>
    <meta:editing-duration>PT8M26S</meta:editing-duration>
    <meta:editing-cycles>4</meta:editing-cycles>
    <dc:creator>Jarosław Soborski</dc:creator>
    <meta:document-statistic meta:table-count="0" meta:image-count="0" meta:object-count="0" meta:page-count="1" meta:paragraph-count="6" meta:word-count="84" meta:character-count="745" meta:non-whitespace-character-count="536"/>
  </office:meta>
</office:document-meta>
</file>